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62442" calcext:value-type="float">
            <text:p>16244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ocumense Elaboraide pele ONG USABO BAIRROS R ONG CASEC EDILSON CEARA CEARA 971581019-Whatsap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-MAIL: admcrechejardimtestal@gmall.com- edilsoncearao23@hotmall.co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omposta de associados contribuintes em dia com suas obrigações soclals, n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dendo ela deliberar sem voto concorde de 2/3 (dois terços) dos presentes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ndo em primeira chamada, com a totalidade dos associados e em segun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hamada, uma hora após a primeira, com a presença de, no mínimo, 1/3 (u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ço) dos associad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arágrafo único - E Que Em caso da dissolução social da Associação, 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ectivo Patrimônio Liquido Seja Transferido a Entidade Benefic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ertificada, Entidade Publica ou Outra Pessoa Jurídica de Igual Natureza e qu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tenda e Preencha os Quesitos do Inciso 7° do Artigo 195 da Constitui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deral que alterou a lei Federal n° 5172 de 25 de Outubro de 1966 do Códig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Tributário Nacional, e que atenda a lei Federal de n° 11.096/2005, le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12.249/2010, Lei Complementar 187/2021, Lei 11791/2023 e das Leis Federal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п° 187/ 2021, е Cujo Objeto Social seja, Preferencialmente, o Mesmo 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Extinta, que preencha os requisitos para celebração de parceri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om a administração pública, conforme o que Dispõe a Redação dada Pela Le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Federal de numero, 13.019/2014 е 13.204/2015, Uma vez que este estej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evidamente registrada nos órgãos públicos competente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RTIGO 32- DO EXERCÍCIO SOCIAL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O exercício social terminará em 31 de dezembro de cada ano, quando ser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laboradas as demonstrações financeiras da entidade, de conformidade com 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isposições legai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RTIGO 33 - DAS DISPOSIÇÕES GERAIS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 Associação não distribui lucros, bonificações ou vantagens a qualquer título,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ara dirigentes, associados ou mantenedores, sob nenhuma forma ou pretexto,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evendo suas rendas ser aplicadas, exclusivamente, no território nacional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RTIGO 34 - DAS OMISSÕES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Os casos omissos no presente Estatuto serão resolvidos pela Direto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xecutiva, “ad referendum” da Assembleia Geral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